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right="-0.4187in">
        <style:tab-stops>
          <style:tab-stop style:type="left" style:position="1.7291in"/>
          <style:tab-stop style:type="left" style:position="3.9062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margin-right="-0.4187in">
        <style:tab-stops>
          <style:tab-stop style:type="left" style:position="1.7291in"/>
          <style:tab-stop style:type="left" style:position="3.9062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" style:parent-style-name="Standard" style:family="paragraph">
      <style:paragraph-properties fo:margin-right="-0.4187in">
        <style:tab-stops>
          <style:tab-stop style:type="left" style:position="1.7291in"/>
          <style:tab-stop style:type="left" style:position="3.9062in"/>
        </style:tab-stops>
      </style:paragraph-properties>
    </style:style>
    <style:style style:name="T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fo:color="#FFFFFF"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" style:parent-style-name="Standard" style:family="paragraph">
      <style:paragraph-properties fo:margin-left="3.4465in" fo:text-indent="0.4923in">
        <style:tab-stops/>
      </style:paragraph-properties>
      <style:text-properties style:font-weight-complex="bold"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weight-complex="bold" fo:font-style="italic" style:font-style-asian="italic"/>
    </style:style>
    <style:style style:name="P16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</style:style>
    <style:style style:name="T18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font-style="italic" style:font-style-asian="italic"/>
    </style:style>
    <style:style style:name="P20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</style:style>
    <style:style style:name="P27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P31" style:parent-style-name="Standard" style:family="paragraph">
      <style:paragraph-properties fo:margin-left="0.7916in">
        <style:tab-stops>
          <style:tab-stop style:type="left" style:position="-1.0458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0.7916in">
        <style:tab-stops>
          <style:tab-stop style:type="left" style:position="-1.0458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margin-left="0.7916in">
        <style:tab-stops>
          <style:tab-stop style:type="left" style:position="-1.0458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margin-left="0.7916in">
        <style:tab-stops>
          <style:tab-stop style:type="left" style:position="-1.0458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margin-left="0.7916in">
        <style:tab-stops>
          <style:tab-stop style:type="left" style:position="-1.0458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 fo:margin-left="-0.4187in">
        <style:tab-stops>
          <style:tab-stop style:type="left" style:position="2.427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margin-left="-0.4187in">
        <style:tab-stops>
          <style:tab-stop style:type="left" style:position="2.427in"/>
        </style:tab-stops>
      </style:paragraph-properties>
    </style:style>
    <style:style style:name="T45" style:parent-style-name="Основнойшрифтабзаца" style:family="text">
      <style:text-properties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tab/><text:tab/><text:tab/><text:tab/></text:p>
      <text:p text:style-name="P2"><text:span text:style-name="T3"><text:tab/></text:span><text:span text:style-name="T4"><text:tab/></text:span><text:span text:style-name="T5"><text:s/></text:span><text:span text:style-name="T6">Генеральному директору</text:span></text:p>
      <text:p text:style-name="P7"><text:span text:style-name="T8"><text:tab/></text:span><text:span text:style-name="T9"><text:tab/></text:span><text:span text:style-name="T10"><text:s/></text:span><text:span text:style-name="T11">ФГБУЗ санаторий «Архипо-Осиповка»</text:span></text:p>
      <text:p text:style-name="P12">Мудрецову Н.И</text:p>
      <text:p text:style-name="P13"><text:tab/><text:tab/><text:tab/><text:tab/><text:tab/><text:tab/><text:tab/><text:tab/></text:p>
      <text:p text:style-name="P14"><text:s text:c="74"/>_____________________________</text:p>
      <text:p text:style-name="P15"><text:s text:c="74"/><text:s text:c="8"/>(ФИО)</text:p>
      <text:p text:style-name="P16"><text:s text:c="82"/>_____________________________</text:p>
      <text:p text:style-name="P17"><text:span text:style-name="T18"><text:s text:c="82"/></text:span><text:span text:style-name="T19">(Номер телефона)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text:tab/>Прошу осуществить возврат предоплаты за путевку <text:s/>с ______ по _____ <text:s/>в сумме _____________ руб в связи с отменой бронирования по причине _______________________________________________________________________</text:span></text:p>
      <text:p text:style-name="P30"/>
      <text:p text:style-name="P31"/>
      <text:p text:style-name="P32">Банковские реквизиты, ксерокопию паспорта, чек об оплате прилагаю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7"/></text:p>
      <text:p text:style-name="P43"><text:s text:c="10"/>«___»_________20___г.<text:tab/><text:tab/><text:s text:c="9"/><text:s text:c="3"/>_________/__________________/</text:p>
      <text:p text:style-name="P44"><text:span text:style-name="T45"><text:s text:c="30"/>(Дата) <text:s text:c="78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FootnoteSymbol" style:display-name="Footnote Symbol" style:family="text"/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1326in" fo:margin-left="0.7875in" fo:margin-bottom="0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03T08:16:00Z</meta:creation-date>
    <dc:date>2020-09-03T08:16:00Z</dc:date>
    <meta:print-date>2020-09-01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